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4993in" fo:margin-left="-0.0813in" fo:margin-top="0in" fo:margin-bottom="0in" table:align="left"/>
    </style:style>
    <style:style style:name="Table1.A" style:family="table-column">
      <style:table-column-properties style:column-width="3.2493in"/>
    </style:style>
    <style:style style:name="Table1.1" style:family="table-row">
      <style:table-row-properties style:min-row-height="3.3194in" fo:keep-together="auto"/>
    </style:style>
    <style:style style:name="Table1.A1" style:family="table-cell">
      <style:table-cell-properties style:vertical-align="" fo:padding="0.0694in" fo:border="1pt solid #ffffff"/>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0pt" style:font-size-asian="10pt" style:font-size-complex="10pt"/>
    </style:style>
    <style:style style:name="P4" style:family="paragraph" style:parent-style-name="Standard">
      <style:paragraph-properties fo:margin-top="0in" fo:margin-bottom="0in" loext:contextual-spacing="false" fo:line-height="100%"/>
      <style:text-properties fo:font-size="10pt" style:font-size-asian="10pt" style:font-size-complex="10pt"/>
    </style:style>
    <style:style style:name="P5" style:family="paragraph" style:parent-style-name="Standard">
      <style:paragraph-properties fo:margin-top="0in" fo:margin-bottom="0in" loext:contextual-spacing="false" fo:orphans="0" fo:widows="0"/>
      <style:text-properties fo:font-size="10pt" style:font-size-asian="10pt" style:font-size-complex="10pt"/>
    </style:style>
    <style:style style:name="P6" style:family="paragraph" style:parent-style-name="Standard">
      <style:paragraph-properties fo:margin-top="0in" fo:margin-bottom="0in" loext:contextual-spacing="false"/>
      <style:text-properties fo:font-size="10pt" fo:font-weight="bold" style:font-size-asian="10pt" style:font-weight-asian="bold" style:font-size-complex="10pt"/>
    </style:style>
    <style:style style:name="P7" style:family="paragraph" style:parent-style-name="Standard">
      <style:paragraph-properties fo:margin-top="0in" fo:margin-bottom="0in" loext:contextual-spacing="false" fo:orphans="0" fo:widows="0"/>
    </style:style>
    <style:style style:name="P8" style:family="paragraph" style:parent-style-name="Standard">
      <style:paragraph-properties fo:margin-top="0in" fo:margin-bottom="0in" loext:contextual-spacing="false" fo:orphans="0" fo:widows="0"/>
      <style:text-properties fo:color="#00000a" fo:font-size="10pt" style:font-size-asian="10pt" style:font-size-complex="10pt"/>
    </style:style>
    <style:style style:name="P9" style:family="paragraph" style:parent-style-name="Standard">
      <style:paragraph-properties fo:margin-top="0in" fo:margin-bottom="0in" loext:contextual-spacing="false" fo:padding="0in" fo:border="none"/>
    </style:style>
    <style:style style:name="P10" style:family="paragraph" style:parent-style-name="Standard">
      <style:paragraph-properties fo:margin-top="0in" fo:margin-bottom="0in" loext:contextual-spacing="false" fo:padding="0in" fo:border="none"/>
      <style:text-properties fo:font-size="10pt" style:font-size-asian="10pt" style:font-size-complex="10pt" fo:background-color="#ffffff"/>
    </style:style>
    <style:style style:name="P11" style:family="paragraph" style:parent-style-name="Standard">
      <style:paragraph-properties fo:margin-top="0in" fo:margin-bottom="0in" loext:contextual-spacing="false" fo:orphans="0" fo:widows="0" fo:padding="0in" fo:border="none"/>
      <style:text-properties fo:font-size="10pt" style:font-size-asian="10pt" style:font-size-complex="10pt"/>
    </style:style>
    <style:style style:name="P12" style:family="paragraph" style:parent-style-name="Standard">
      <style:paragraph-properties fo:margin-top="0in" fo:margin-bottom="0in" loext:contextual-spacing="false" fo:orphans="0" fo:widows="0" fo:padding="0in" fo:border="none"/>
    </style:style>
    <style:style style:name="P13" style:family="paragraph" style:parent-style-name="Standard">
      <style:paragraph-properties fo:margin-top="0in" fo:margin-bottom="0in" loext:contextual-spacing="false" fo:orphans="0" fo:widows="0" fo:padding="0in" fo:border="none"/>
      <style:text-properties fo:color="#00000a" fo:font-size="10pt" style:font-size-asian="10pt" style:font-size-complex="10pt"/>
    </style:style>
    <style:style style:name="P14" style:family="paragraph" style:parent-style-name="Standard">
      <style:paragraph-properties fo:margin-top="0in" fo:margin-bottom="0in" loext:contextual-spacing="false" fo:text-align="end" style:justify-single-word="false" fo:padding="0in" fo:border="none"/>
      <style:text-properties fo:color="#999999" fo:font-size="10pt" style:font-size-asian="10pt" style:font-size-complex="10pt"/>
    </style:style>
    <style:style style:name="P15" style:family="paragraph" style:parent-style-name="Standard">
      <style:paragraph-properties fo:margin-top="0in" fo:margin-bottom="0in" loext:contextual-spacing="false" fo:text-align="end" style:justify-single-word="false" fo:padding="0in" fo:border="none"/>
    </style:style>
    <style:style style:name="P16" style:family="paragraph" style:parent-style-name="Standard" style:master-page-name="Standard">
      <style:paragraph-properties fo:margin-top="0in" fo:margin-bottom="0in" loext:contextual-spacing="false" fo:text-align="center" style:justify-single-word="false" style:page-number="1"/>
    </style:style>
    <style:style style:name="P17" style:family="paragraph" style:parent-style-name="Standard">
      <style:paragraph-properties fo:margin-left="-0.198in" fo:margin-right="0in" fo:margin-top="0in" fo:margin-bottom="0in" loext:contextual-spacing="false" fo:text-indent="0in" style:auto-text-indent="false" fo:padding="0in" fo:border="none"/>
    </style:style>
    <style:style style:name="P18" style:family="paragraph" style:parent-style-name="Standard">
      <style:paragraph-properties fo:margin-left="-0.198in" fo:margin-right="0in" fo:margin-top="0in" fo:margin-bottom="0in" loext:contextual-spacing="false" fo:text-align="end" style:justify-single-word="false" fo:text-indent="0in" style:auto-text-indent="false" fo:padding="0in" fo:border="none"/>
    </style:style>
    <style:style style:name="T1" style:family="text">
      <style:text-properties fo:font-size="22pt" fo:font-weight="bold" style:font-size-asian="22pt" style:font-weight-asian="bold" style:font-size-complex="22pt"/>
    </style:style>
    <style:style style:name="T2" style:family="text">
      <style:text-properties fo:font-size="22pt" style:font-size-asian="22pt" style:font-size-complex="22pt"/>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ff"/>
    </style:style>
    <style:style style:name="T5" style:family="text">
      <style:text-properties fo:font-size="10pt" fo:font-weight="bold" style:font-size-asian="10pt" style:font-weight-asian="bold" style:font-size-complex="10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color="#00000a" fo:font-size="10pt" fo:font-weight="bold" style:font-size-asian="10pt" style:font-weight-asian="bold" style:font-size-complex="10pt"/>
    </style:style>
    <style:style style:name="T9" style:family="text">
      <style:text-properties fo:color="#00000a" fo:font-size="10pt" style:font-size-asian="10pt" style:font-size-complex="10pt"/>
    </style:style>
    <style:style style:name="T10" style:family="text">
      <style:text-properties fo:color="#00000a" fo:font-size="10pt" style:text-underline-style="solid" style:text-underline-width="auto" style:text-underline-color="font-color" style:font-size-asian="10pt" style:font-size-complex="10pt"/>
    </style:style>
    <style:style style:name="T11" style:family="text">
      <style:text-properties fo:color="#999999"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Договор на поиск покупателей</text:span></text:p>
      <text:p text:style-name="P2"><text:span text:style-name="T1">№ </text:span><text:span text:style-name="T2">_______________</text:span></text:p>
      <text:p text:style-name="P3"/>
      <text:p text:style-name="P3"/>
      <text:p text:style-name="P1"><text:span text:style-name="T3">г. Москва <text:s text:c="44"/><text:tab/><text:tab/><text:tab/> <text:s text:c="15"/>« ___» <text:s/>______________ 20____ г.</text:span></text:p>
      <text:p text:style-name="P3"/>
      <text:p text:style-name="P3"/>
      <text:p text:style-name="P1"><text:span text:style-name="T3">Индивидуальный предприниматель ____________________________, действующий на основании свидетельства о государственной регистрации серии _______________, именуемый в дальнейшем «Исполнитель», с одной стороны, и <text:line-break/><text:line-break/>___________________________________________________________________________________, <text:line-break/><text:line-break/>именуемый в дальнейшем «Заказчик», с другой стороны (далее — Стороны), заключили настоящий Договор (далее — Договор) о нижеследующем:<text:line-break/></text:span></text:p>
      <text:p text:style-name="P1"><text:span text:style-name="T3"><text:line-break/></text:span></text:p>
      <text:p text:style-name="P1"><text:span text:style-name="T6">1. Термины и определения</text:span></text:p>
      <text:p text:style-name="P3"/>
      <text:p text:style-name="P1"><text:span text:style-name="T3">«Товар» – продукция или услуга, производимая или продаваемая Заказчиком или его партнером.</text:span></text:p>
      <text:p text:style-name="P1"><text:span text:style-name="T3"><text:line-break/>«Покупатель» – физическое или юридическое лицо, привлеченное Исполнителем, для <text:s/>приобретения товара у Заказчика.<text:line-break/></text:span></text:p>
      <text:p text:style-name="P1"><text:span text:style-name="T3">«Вознаграждение» – деньги, которые Исполнитель получает от Заказчика за поиск, консультацию и привлечение покупателя. Размер вознаграждения и порядок его расчета определены ст. 4. настоящего Договора.<text:line-break/></text:span></text:p>
      <text:p text:style-name="P1"><text:span text:style-name="T3">«Дизайн-проект» – комплект документов (визуализация, чертежи или эскизы), который передает Заказчику покупатель или Исполнитель.<text:line-break/><text:line-break/>«Партнеры» – аффилированные с Заказчиком физические и юридические лица, которые осуществляют продажу Товаров покупателю. <text:line-break/><text:line-break/><text:line-break/></text:span></text:p>
      <text:p text:style-name="P1"><text:span text:style-name="T6">2. Предмет Договора</text:span></text:p>
      <text:p text:style-name="P3"/>
      <text:p text:style-name="P1"><text:span text:style-name="T3">2.1. Исполнитель обязуется по поручению Заказчика осуществлять поиск и привлечение покупателей для приобретения покупателями товаров у Заказчика или его партнеров из ассортимента Заказчика или из ассортимента его Партнеров. Здесь и далее, когда имеется в виду Заказчик, имеются в виду и его партнеры. </text:span></text:p>
      <text:p text:style-name="P1"><text:span text:style-name="T3">2.2. Заказчик обязуется принять оказанные Исполнителем услуги и оплатить их, согласно настоящему Договору.</text:span></text:p>
      <text:p text:style-name="P1"><text:span text:style-name="T3">2.3. Исполнитель не уполномочен действовать как агент или представитель Заказчика или налагать на Заказчика какие-либо обязательства, в том числе, путем заключения с покупателями каких- либо сделок. Исполнитель не вправе принимать денежные средства от покупателей в счет дальнейших оплат по сделкам покупателей с Заказчиком. Исполнитель не вправе предпринимать какие-либо действия от имени Заказчика без предварительного письменного согласия Заказчика.</text:span></text:p>
      <text:p text:style-name="P1"><text:soft-page-break/><text:span text:style-name="T3"><text:line-break/></text:span></text:p>
      <text:p text:style-name="P3"/>
      <text:p text:style-name="P1"><text:span text:style-name="T6">3. Порядок исполнения Договора</text:span></text:p>
      <text:p text:style-name="P3"/>
      <text:p text:style-name="P1"><text:span text:style-name="T3">3.1. Обязанности Сторон</text:span></text:p>
      <text:p text:style-name="P1"><text:span text:style-name="T3">3.1.1. Исполнитель обязан:</text:span></text:p>
      <text:p text:style-name="P1"><text:span text:style-name="T3">3.1.1.1. Осуществлять поиск и привлечение покупателей для Заказчика; </text:span></text:p>
      <text:p text:style-name="P1"><text:span text:style-name="T3">3.1.1.2. Консультировать потенциальных покупателей Заказчика по товару, помогать покупателю осуществить выбор товаров Заказчика и/или его партнеров, исходя из необходимых покупателю условий и/или условий, продиктованных дизайн-проектом или техническим заданием на дизайн-проект;</text:span></text:p>
      <text:p text:style-name="P1"><text:span text:style-name="T3">3.1.1.3. Направлять потенциальных покупателей к Заказчику, предоставляя им координаты Заказчика (телефон, и/или адрес электронной почты, и/или фактический адрес), либо организуя встречу, либо любым иным способом;</text:span></text:p>
      <text:p text:style-name="P1"><text:span text:style-name="T3">3.1.1.4. Предоставлять Заказчику информацию для идентификации привлеченного Исполнителем покупателя, а именно:</text:span></text:p>
      <text:p text:style-name="P1"><text:span text:style-name="T3">- реквизиты покупателя (фамилию, имя покупателя или уполномоченного лица или наименование организации);</text:span></text:p>
      <text:p text:style-name="P1"><text:span text:style-name="T3">- и/или реквизиты объекта (строительный/почтовый адрес, общая площадь, другие характеристики);</text:span></text:p>
      <text:p text:style-name="P1"><text:span text:style-name="T3">- и/или дизайн-проект полностью или в части, выполненный Исполнителем или его представителем;</text:span></text:p>
      <text:p text:style-name="P1"><text:span text:style-name="T3">- и/или характеристики приобретаемого товара (ассортимент, количество, артикул, пр.).</text:span></text:p>
      <text:p text:style-name="P1"><text:span text:style-name="T3">Указанная информации предоставляется Исполнителем Заказчику письменно с помощью всех доступных средств коммуникации: e-mail, смс, Skype, другими средствами. Для предоставления информации Заказчику используются контактные данные, указанные в реквизитах настоящего Договора. После получения уведомления Заказчик подтверждает его получение Исполнителю в ответном письме по указанной в договоре или иным образом согласованной почте.</text:span></text:p>
      <text:p text:style-name="P1"><text:span text:style-name="T3">3.1.1.5. Своевременно возвращать Заказчику предоставленные им Исполнителю во временное пользование <text:s/>образцы товара.</text:span></text:p>
      <text:p text:style-name="P1"><text:span text:style-name="T3">3.1.2. Заказчик обязан:</text:span></text:p>
      <text:p text:style-name="P1"><text:span text:style-name="T3">3.1.2.1. Предоставлять Исполнителю актуальную информацию об ассортименте товара, ценах на товар, условиях приобретения и поставки товара, путем передачи необходимой информации на электронную почту Исполнителя. Указанная информация актуальна на дату ее предоставления, Заказчик не несет ответственности за изменение партнерами Заказчика предоставленных сведений. В случае изменения партнерами Заказчика ассортимента или цены товара, Заказчик предоставляет Исполнителю обновленную информацию. </text:span></text:p>
      <text:p text:style-name="P1"><text:span text:style-name="T3">3.1.2.2. Своевременно информировать Исполнителя об изменении в ассортименте товара, ценах на товар, условиях приобретения и поставки товара путем передачи соответствующей информации на электронную почту Исполнителя. При непредоставлении Заказчиком указанной информации, Исполнитель консультирует покупателя о ценах, ассортименте и условиях приобретения и поставки товара на базе имеющихся у него материалов, и не несет ответственности за некорректность указанной информации;</text:span></text:p>
      <text:p text:style-name="P1"><text:span text:style-name="T3">3.1.2.3. Консультировать Исполнителя или покупателя о возможном использовании товара, предоставлять информацию об ограничениях в использовании, об особенностях хранения товара. При наличии возможности, Заказчик вправе самостоятельно презентовать товар покупателю. </text:span></text:p>
      <text:p text:style-name="P1"><text:span text:style-name="T3">3.1.2.4. По запросу Исполнителя предоставлять ему во временное пользование образцы товара <text:s/>бесплатно или под залог стоимости товара.</text:span></text:p>
      <text:p text:style-name="P1"><text:soft-page-break/><text:span text:style-name="T3">3.1.2.5. Самостоятельно формировать коммерческое предложение для покупателя от своего имени;</text:span></text:p>
      <text:p text:style-name="P1"><text:span text:style-name="T3">3.1.2.6. Письменно с помощью всех доступных средств коммуникации: телефон, e-mail, смс, Skype, другими средствами уведомлять Исполнителя о сделке, заключенной Заказчиком с покупателем, привлеченным Исполнителем, а также о сумме сделки и сумме вознаграждения Исполнителя в течение 5 (пяти) рабочих дней после даты подписания соответствующего договора с покупателем;</text:span></text:p>
      <text:p text:style-name="P1"><text:span text:style-name="T3">3.1.2.7. Письменно с помощью электронной или почты уведомлять Исполнителя о том, что покупатель, привлеченный Исполнителем, полностью или частично оплатил сделку по договору, заключенному ранее (п. 2.1.2.6.), в течение 5 (пяти) рабочих дней после даты осуществления оплаты покупателем.</text:span></text:p>
      <text:p text:style-name="P1"><text:span text:style-name="T3">3.2. После получения информации об оплате покупателем сделки Исполнитель направляет Заказчику два подписанных со стороны Исполнителя оригинала Акта оказания услуг, оформленного в соответствии с формой, приведенной в Приложении № 1 к Договору (далее – «Акт») с указанием данных о привлеченном покупателе и сумме вознаграждения, подлежащей уплате Заказчиком Исполнителю.</text:span></text:p>
      <text:p text:style-name="P1"><text:span text:style-name="T3">3.3. Заказчик обязуется после получения Акта подписать его и направить один оригинал Акта Исполнителю по адресу, указанному в cт. 9 Договора, или передать представителю Исполнителя, либо направить Исполнителю мотивированный отказ от подписания Акта в течение 5 (пяти) рабочих дней с даты получения Акта. Акт, подписанный обеими Сторонами, будет являться основанием для осуществления Заказчиком выплаты вознаграждения Исполнителю.</text:span></text:p>
      <text:p text:style-name="P1"><text:span text:style-name="T3">3.4. В случае если Заказчик не подписал Акт оказания услуг, и в указанный в п. 3.3. срок не предоставил Исполнителю мотивированный отказ от подписания Акта, услуга считается оказанной, Акт оказания услуг подписанным, сумма вознаграждения, указанная в Акте, подлежащей выплате Исполнителю Заказчиком.</text:span></text:p>
      <text:p text:style-name="P1"><text:span text:style-name="T3"><text:line-break/><text:line-break/></text:span></text:p>
      <text:p text:style-name="P1"><text:span text:style-name="T6">4. Вознаграждение, порядок расчетов</text:span></text:p>
      <text:p text:style-name="P3"/>
      <text:p text:style-name="P1"><text:span text:style-name="T3">4.1. Заказчик производит расчет с Исполнителем в течение 10 (десяти) рабочих дней с момента подписания Сторонами Акта. </text:span></text:p>
      <text:p text:style-name="P1"><text:span text:style-name="T3">4.2. Вознаграждение рассчитывается в процентном соотношении от стоимости уже оплаченного товара и составляет ______ % (__________________________ процентов), от суммы полученной Заказчиком от покупателя, привлеченного Исполнителем, в оплату выбранного товара. </text:span></text:p>
      <text:p text:style-name="P1"><text:span text:style-name="T3">В случаях, согласованных Сторонами, возможно заключение дополнительного соглашения к настоящему договору с индивидуальным расчетом суммы вознаграждения. В случае отказа покупателя от товаров полностью или частично вознаграждение подлежит пересчету соответственно, при этом Исполнитель обязуется возвратить разницу в соответствии с п. 4.13 Договора. </text:span></text:p>
      <text:p text:style-name="P1"><text:span text:style-name="T3">4.3. Заказчик выплачивает вознаграждение Исполнителю из собственной прибыли, после совершения сделки с Покупателем. Вознаграждение подлежит уплате только при условии поступления денежных средств от Покупателя на счет или в кассу Заказчика.</text:span></text:p>
      <text:p text:style-name="P1"><text:span text:style-name="T3">4.4. Заказчик гарантирует, что не будет включать вознаграждение Исполнителя в добавленную стоимость на товар при подготовке коммерческого предложения для покупателя. Заказчик гарантирует, что заключение настоящего Договора никак не скажется на итоговой цене для покупателя.</text:span></text:p>
      <text:p text:style-name="P1"><text:span text:style-name="T3">4.5. В случае предоставления Заказчиком покупателю скидки на приобретаемый им товар, размер скидки не влияет на сумму выплачиваемого Исполнителю вознаграждения, если Сторонами письменно не согласовано иное. </text:span></text:p>
      <text:p text:style-name="P1"><text:span text:style-name="T3">4.6. Заказчик гарантирует, что покупателю привлеченному Исполнителем не могут быть предоставлены более выгодные условия в обход интересов Исполнителя и за его счет (специальная цена, дополнительные скидки и т.д.). </text:span></text:p>
      <text:p text:style-name="P1"><text:span text:style-name="T3">4.7. В случае если по вине Заказчика или его сотрудников (менеджеров, консультантов, других сотрудников) покупатель, привлеченный Исполнителем, получает дополнительную скидку от Заказчика или другие условия сделки, которые не учитывает настоящий Договор, Заказчик обязуется оплатить услуги Исполнителя по настоящему Договору на условиях, определенных в настоящем Договоре. Ответственность за упущенную финансовую выгоду от таких действий или бездействия Заказчика или его сотрудников несет сам Заказчик и не может переложить ее на Исполнителя.</text:span></text:p>
      <text:p text:style-name="P1"><text:span text:style-name="T3">4.8. В случае если покупатель после консультаций с Заказчиком выбрал и оплатил другой товар Заказчика, обязанность Заказчика выплатить вознаграждение Исполнителю сохраняется, размер вознаграждения при этом рассчитывается от суммы фактически совершенной сделки согласно <text:line-break/>п. 4.2.</text:span></text:p>
      <text:p text:style-name="P1"><text:span text:style-name="T3">4.9. Выплата вознаграждения осуществляется Заказчиком в рублях наличными или посредством перечисления денежных средств по указанным в ст. 9 настоящего Договора банковским реквизитам Исполнителя или на банковскую карту Исполнителя. Каждая из Сторон несет расходы по оплате комиссий банка, обслуживающего соответствующую Сторону. </text:span></text:p>
      <text:p text:style-name="P1"><text:span text:style-name="T3">4.10. В случае безналичного перечисления вознаграждения, обязательства Заказчика по оплате считаются надлежащим образом исполненными с момента поступления денежных средств на расчетный счет Исполнителя.</text:span></text:p>
      <text:p text:style-name="P1"><text:span text:style-name="T3">4.11. Покупатель, привлеченный Исполнителем, закрепляется Заказчиком за Исполнителем. Заказчик выплачивает Исполнителю вознаграждение от любой сделки с покупателем в размере и порядке, установленном Договором на протяжении двух лет с момента совершения первой сделки. По окончании указанного срока Заказчик имеет право не выплачивать вознаграждение Исполнителю, если Стороны не договорились о продлении выплат.</text:span></text:p>
      <text:p text:style-name="P1"><text:soft-page-break/><text:span text:style-name="T3">4.12. Стороны пришли к соглашению, что привлечение покупателем к сделке покупки Товаров третьих лиц (прораб, закупщик, родственники, знакомые), не названных Исполнителем при уведомлении Заказчика о покупателе, не является основанием для отказа в выплате вознаграждения Исполнителю по настоящему Договору. В этом случае идентификатором покупателя для Заказчика являются реквизиты объекта, данные дизайн-проекта, выполненного Исполнителем или его представителем, или другая информация от Исполнителя, указывающая прямо или косвенно на то, что покупателя привлек Исполнитель. В случае обоснованных сомнений в том, что покупателя привлек Исполнитель, Заказчик выясняет это письменно непосредственно у Исполнителя. <text:s/></text:span></text:p>
      <text:p text:style-name="P1"><text:span text:style-name="T3">4.13. В случае если впоследствии покупатель частично отказывается от сделки или частично возвращает товар Заказчику на основаниях, разрешенных законодательством РФ, Исполнитель возвращает Заказчику соответствующую часть вознаграждения в течение 10 (десяти) банковских дней. Основанием для расчета Заказчика с Исполнителем является фактически совершенная сделка между Заказчиком и покупателем. Основанием для возврата является письменное заявление Заказчика с приложением копии документов о возврате или отказе от товара покупателем. Форма возврата соответствующей части вознаграждения (наличный / безналичный расчет) определяется Сторонами индивидуально в каждом случае.</text:span></text:p>
      <text:p text:style-name="P3"/>
      <text:p text:style-name="P6"/>
      <text:p text:style-name="P6"/>
      <text:p text:style-name="P1"><text:span text:style-name="T6">5. Конфиденциальность</text:span></text:p>
      <text:p text:style-name="P3"/>
      <text:p text:style-name="P1"><text:span text:style-name="T3">5.1. Конфиденциальная информация не подлежит разглашению Сторонами без предварительного письменного разрешения каждой из Сторон третьим лицам никаким способом и в никакой форме, включая, но, не ограничиваясь: путем опубликования, продажи, передачи или сообщения ее любым иным способом. </text:span></text:p>
      <text:p text:style-name="P1"><text:span text:style-name="T3">5.2. К конфиденциальной информации относится любая информация, включая, но, не ограничиваясь: факт заключения и условия настоящего Договора, информация и документация, получаемые Сторонами в ходе выполнения обязательств по настоящему Договору, <text:s/>другая информация, полученная Сторонами в связи с настоящим Договором и отношениями по нему. </text:span></text:p>
      <text:p text:style-name="P1"><text:span text:style-name="T3">5.3. Обязанность по соблюдению требований конфиденциальности сохраняется для Сторон и после истечения срока действия или расторжения настоящего Договора в течение 5 (пяти) лет.</text:span></text:p>
      <text:p text:style-name="P3"/>
      <text:p text:style-name="P3"/>
      <text:p text:style-name="P3"/>
      <text:p text:style-name="P1"><text:span text:style-name="T6">6. Ответственность Сторон. Порядок разрешения споров</text:span></text:p>
      <text:p text:style-name="P3"/>
      <text:p text:style-name="P1"><text:span text:style-name="T3">6.1. За нарушение сроков предоставления информации, установленных п. 3.1.2.6., п. 3.1.2.7. Договора Исполнитель вправе потребовать от Заказчика уплату неустойки в размере 0,1% от суммы вознаграждения за каждый день просрочки, но всего не более 10% от суммы вознаграждения.</text:span></text:p>
      <text:p text:style-name="P1"><text:span text:style-name="T3">6.2. За нарушение сроков выплаты вознаграждения и / или возврата вознаграждения, установленных п. 4.1, 4.13 Договора Сторона вправе потребовать от нарушившей Стороны уплату неустойки в размере 0,3% от суммы вознаграждения за каждый день просрочки, но всего не более 20% от суммы вознаграждения.</text:span></text:p>
      <text:p text:style-name="P1"><text:span text:style-name="T3">6.3. Указанные в п. 6.1. и п. 6.2. неустойки рассчитываются и подлежат оплате независимо друг от друга.</text:span></text:p>
      <text:p text:style-name="P1"><text:span text:style-name="T3">6.4. При возникновении споров и разногласий, проистекающих из отношений по настоящему Договору и/или связанных с ним, Стороны примут все меры к их разрешению путем переговоров. </text:span></text:p>
      <text:p text:style-name="P1"><text:span text:style-name="T3">6.5. Все штрафы и неустойки подлежат начислению при условии направления заинтересованной Стороной требования нарушившей Стороне.</text:span></text:p>
      <text:p text:style-name="P3"/>
      <text:p text:style-name="P3"><text:soft-page-break/></text:p>
      <text:p text:style-name="P3"/>
      <text:p text:style-name="P1"><text:span text:style-name="T6">7. Срок действия, условия расторжения Договора </text:span></text:p>
      <text:p text:style-name="P3"/>
      <text:p text:style-name="P1"><text:span text:style-name="T3">7.1. Настоящий Договор вступает в силу с момента его подписания и действует три года, но в любом случае до полного исполнения Сторонами своих обязательств по нему. </text:span></text:p>
      <text:p text:style-name="P1"><text:span text:style-name="T3">7.2. Если ни одна из Сторон не заявит о расторжении Договора не позднее, чем за месяц до истечения срока его действия, Договор считается пролонгированным на один календарный год. Количество подобных пролонгаций не ограниченно.</text:span></text:p>
      <text:p text:style-name="P1"><text:span text:style-name="T3">7.3. Любая из Сторон имеет право досрочно расторгнуть Договор по своей инициативе. Для этого Сторона, принявшая решение о расторжении, письменно уведомляет другую Сторону о принятом решении. Указанное уведомление не освобождает Заказчика от взятых на себя обязательств по выплате вознаграждения Исполнителю за уже привлеченных им покупателей или их представителей, указанных в п. 4.12.</text:span></text:p>
      <text:p text:style-name="P3"/>
      <text:p text:style-name="P3"/>
      <text:p text:style-name="P3"/>
      <text:p text:style-name="P1"><text:span text:style-name="T6">8. Прочие условия</text:span></text:p>
      <text:p text:style-name="P3"/>
      <text:p text:style-name="P1"><text:span text:style-name="T3">8.1. В случае изменения своих реквизитов Стороны обязаны незамедлительно, не позднее 3 (трех) рабочих дней, сообщить об этом другой Стороне, предоставив новые реквизиты.</text:span></text:p>
      <text:p text:style-name="P1"><text:span text:style-name="T3">8.2. В случае, если одно или несколько положений настоящего Договора полностью или частично станут недействительными, не имеющими юридической силы или не подлежащими исполнению, остальные его положения остаются в силе. Недействительные, не имеющие юридической силы или не подлежащие исполнению положения заменяются новыми положениями, согласованными Сторонами, по возможности, в полной мере отвечающими смыслу и целям ставших недействительными, потерявших юридическую силу или не подлежащих исполнению положений.</text:span></text:p>
      <text:p text:style-name="P1"><text:span text:style-name="T3">8.3. Все изменения, дополнения или отказ от положений настоящего Договора имеют силу при условии, что они оформлены в письменном виде и подписаны уполномоченными представителями Сторон.</text:span></text:p>
      <text:p text:style-name="P1"><text:span text:style-name="T3">8.4. Стороны признают равную юридическую силу собственноручной подписи и факсимиле подписи (воспроизведение подписи механическим или цифровым путем). Вся информация, передаваемая по указанным в реквизитах электронным адресам и другим адресам домена ____________________, достоверна и эквивалентна передаваемым физическим документам, поскольку сами Стороны и уполномоченные ими лица имеют доступ к соответствующим адресам электронной почты, указанным в Договоре и являющимся электронной подписью соответствующей Стороны. Доступ к электронной почте каждая Сторона осуществляет по личному паролю и обязуется сохранять его конфиденциальность.</text:span></text:p>
      <text:p text:style-name="P1"><text:span text:style-name="T3">8.5. Настоящий документ включает в себя шесть (6) последовательно пронумерованных страниц в двух подлинных экземплярах (для каждой из сторон), все приложения, все дополнительные соглашения и электронные документы, отвечающие условиям пункта 8.4.</text:span></text:p>
      <text:p text:style-name="P10"/>
      <text:p text:style-name="P10"/>
      <text:p text:style-name="P9"><text:span text:style-name="T4"><text:line-break/></text:span><text:span text:style-name="T6">9. Реквизиты и подписи</text:span></text:p>
      <text:p text:style-name="P4"/>
      <table:table table:name="Table1" table:style-name="Table1">
        <table:table-column table:style-name="Table1.A" table:number-columns-repeated="2"/>
        <text:soft-page-break/>
        <table:table-row table:style-name="Table1.1">
          <table:table-cell table:style-name="Table1.A1" office:value-type="string">
            <text:p text:style-name="P12"><text:span text:style-name="T8">Исполнитель</text:span><text:span text:style-name="T9"><text:line-break/></text:span></text:p>
            <text:p text:style-name="P7"><text:span text:style-name="T3">_______________________________________</text:span></text:p>
            <text:p text:style-name="P5"/>
            <text:p text:style-name="P7"><text:span text:style-name="T3">_______________________________________</text:span></text:p>
            <text:p text:style-name="P5"/>
            <text:p text:style-name="P7"><text:span text:style-name="T3">_______________________________________</text:span></text:p>
            <text:p text:style-name="P5"/>
            <text:p text:style-name="P7"><text:span text:style-name="T3">_______________________________________<text:line-break/></text:span></text:p>
            <text:p text:style-name="P7"><text:span text:style-name="T3">_______________________________________<text:line-break/><text:line-break/></text:span></text:p>
            <text:p text:style-name="P7"><text:span text:style-name="T3">E-mail: _________________________________</text:span></text:p>
            <text:p text:style-name="P8"/>
            <text:p text:style-name="P7"><text:span text:style-name="T9">Телефон: </text:span><text:span text:style-name="T3"><text:s/>______________________________</text:span><text:span text:style-name="T10"> </text:span><text:span text:style-name="T3"><text:line-break/></text:span></text:p>
            <text:p text:style-name="P7"><text:span text:style-name="T3"><text:line-break/></text:span><text:span text:style-name="T9">___________________ / _________________ /</text:span></text:p>
          </table:table-cell>
          <table:table-cell table:style-name="Table1.A1" office:value-type="string">
            <text:p text:style-name="P12"><text:span text:style-name="T5">Заказчик</text:span><text:span text:style-name="T3"><text:line-break/></text:span></text:p>
            <text:p text:style-name="P12"><text:span text:style-name="T3">_______________________________________</text:span></text:p>
            <text:p text:style-name="P11"/>
            <text:p text:style-name="P12"><text:span text:style-name="T3">_______________________________________</text:span></text:p>
            <text:p text:style-name="P11"/>
            <text:p text:style-name="P12"><text:span text:style-name="T3">_______________________________________</text:span></text:p>
            <text:p text:style-name="P11"/>
            <text:p text:style-name="P12"><text:span text:style-name="T3">_______________________________________<text:line-break/></text:span></text:p>
            <text:p text:style-name="P12"><text:span text:style-name="T3">_______________________________________<text:line-break/><text:line-break/></text:span></text:p>
            <text:p text:style-name="P12"><text:span text:style-name="T3">E-mail: _________________________________</text:span></text:p>
            <text:p text:style-name="P13"/>
            <text:p text:style-name="P12"><text:span text:style-name="T9">Телефон: </text:span><text:span text:style-name="T3"><text:s/>______________________________</text:span><text:span text:style-name="T10"> </text:span><text:span text:style-name="T3"><text:line-break/></text:span></text:p>
            <text:p text:style-name="P12"><text:span text:style-name="T3"><text:line-break/></text:span><text:span text:style-name="T9">___________________ / _________________ /</text:span></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ru"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ru"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fo:padding="0in" fo:border="none"/>
      <style:text-properties fo:color="#999999" fo:font-size="10pt" style:font-size-asian="10pt" style:font-size-complex="10pt"/>
    </style:style>
    <style:style style:name="MP2" style:family="paragraph" style:parent-style-name="Standard">
      <style:paragraph-properties fo:margin-left="-0.198in" fo:margin-right="0in" fo:margin-top="0in" fo:margin-bottom="0in" loext:contextual-spacing="false" fo:text-indent="0in" style:auto-text-indent="false" fo:padding="0in" fo:border="none"/>
    </style:style>
    <style:style style:name="MP3" style:family="paragraph" style:parent-style-name="Standard">
      <style:paragraph-properties fo:margin-left="-0.198in" fo:margin-right="0in" fo:margin-top="0in" fo:margin-bottom="0in" loext:contextual-spacing="false" fo:text-align="end" style:justify-single-word="false" fo:text-indent="0in" style:auto-text-indent="false" fo:padding="0in" fo:border="none"/>
    </style:style>
    <style:style style:name="MP4" style:family="paragraph" style:parent-style-name="Standard">
      <style:paragraph-properties fo:margin-top="0in" fo:margin-bottom="0in" loext:contextual-spacing="false" fo:text-align="end" style:justify-single-word="false" fo:padding="0in" fo:border="none"/>
    </style:style>
    <style:style style:name="MT1" style:family="text">
      <style:text-properties fo:color="#999999" fo:font-size="10pt" style:font-size-asian="10pt" style:font-size-complex="10pt"/>
    </style:style>
    <style:page-layout style:name="Mpm1">
      <style:page-layout-properties fo:page-width="8.2681in" fo:page-height="11.6929in" style:num-format="1" style:print-orientation="portrait" fo:margin-top="1in" fo:margin-bottom="0.5in" fo:margin-left="1.1772in" fo:margin-right="0.5937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ext:p text:style-name="MP2"><text:span text:style-name="MT1">Исполнитель: ____________________ <text:s text:c="39"/>Заказчик: ___________________ <text:s text:c="14"/></text:span></text:p>
        <text:p text:style-name="MP3"><text:span text:style-name="MT1"><text:s/></text:span><text:span text:style-name="MT1"><text:page-number text:select-page="current">7</text:page-numbe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96" meta:word-count="2036" meta:character-count="17116" meta:non-whitespace-character-count="14990"/>
    <meta:generator>LibreOfficeDev/5.1.0.3$Linux_X86_64 LibreOffice_project/</meta:generator>
  </office:meta>
</office:document-meta>
</file>